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_20__28_Web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P4" style:family="paragraph" style:parent-style-name="Normal_20__28_Web_29_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Courier New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ДОГОВОР <text:s/>ДАРЕНИЯ <text:s/>  <text:s/>ДОЛИ <text:s/>В <text:s/>ПРАВЕ <text:s/>СОБСТВЕННОСТИ <text:s/>НА <text:s/>КВАРТИРУ</text:span></text:p>
      <text:p text:style-name="P2"><text:span text:style-name="T1"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 </text:span></text:p>
      <text:p text:style-name="P1"><text:span text:style-name="T1">Город <text:s/> Бобруйск <text:s/>"02"ноября <text:s/>2013г.</text:span></text:p>
      <text:p text:style-name="P2"><text:span text:style-name="T1"> </text:span></text:p>
      <text:p text:style-name="P2"><text:span text:style-name="T1"><text:s text:c="2"/>  <text:s/>  <text:s/>Мы, <text:s/>гражданин <text:s/>Российской <text:s/>Федерации, <text:s/>Сергеев <text:s/>Сергей <text:s/></text:span></text:p>
      <text:p text:style-name="P2"><text:span text:style-name="T1">Николаевич, <text:s/>2 <text:s/>апреля <text:s/>1990года <text:s/>рождения, <text:s/>пол-мужской, <text:s/>место <text:s/></text:span></text:p>
      <text:p text:style-name="P2"><text:span text:style-name="T1">рождения-гор. <text:s/>Москва, <text:s/>паспорт <text:s/>12345, <text:s/>выданный <text:s/>ОВД <text:s/>«Марьино» <text:s/>гор. </text:span></text:p>
      <text:p text:style-name="P2"><text:span text:style-name="T1"><text:s/>Москвы <text:s/>1 <text:s/>октября <text:s/>2010 <text:s/>года, <text:s/>код <text:s/>подразделения <text:s/>123, <text:s/></text:span></text:p>
      <text:p text:style-name="P2"><text:span text:style-name="T1">зарегистрированный <text:s/>по <text:s/>адресу: <text:s/>город <text:s/>Москва, <text:s/>ул. <text:s/>Иванова <text:s/>1 <text:s/>кв.8, </text:span></text:p>
      <text:p text:style-name="P2"><text:span text:style-name="T1"><text:s/>с <text:s/>одной <text:s/>стороны, <text:s/>и <text:s/> гражданка <text:s/>Российской <text:s/>Федерации <text:s/>Ольгина <text:s/></text:span></text:p>
      <text:p text:style-name="P2"><text:span text:style-name="T1">Ольга <text:s/>Васильевна <text:s/>5 <text:s/>сентября <text:s/>1990 <text:s/>года <text:s/>рождения, <text:s/>пол <text:s/>женский, <text:s/></text:span></text:p>
      <text:p text:style-name="P2"><text:span text:style-name="T1">место <text:s/>рождения <text:s/>гор. <text:s/>Бобруйск <text:s/>, <text:s/>паспорт <text:s/>12345, <text:s/>выданный <text:s/> ОВД <text:s/></text:span></text:p>
      <text:p text:style-name="P2"><text:span text:style-name="T1">Ивановского <text:s/> района <text:s/>Московской <text:s/>области <text:s/>9 <text:s/>декабря <text:s/>2010 <text:s/>года, <text:s/> код</text:span></text:p>
      <text:p text:style-name="P2"><text:span text:style-name="T1"><text:s text:c="2"/>подразделения <text:s/>123, <text:s/>зарегистрированная <text:s/>по <text:s/>адресу: <text:s/>Московская <text:s/></text:span></text:p>
      <text:p text:style-name="P2"><text:span text:style-name="T1">область <text:s/>город <text:s/></text:span><text:span text:style-name="apple-tab-span"><text:span text:style-name="T1"><text:tab/></text:span></text:span><text:span text:style-name="T1">Бобруйск,</text:span></text:p>
      <text:p text:style-name="P2"><text:span text:style-name="T1"><text:s text:c="2"/>ул. <text:s/>Старая <text:s/>9, <text:s/>кв1, <text:s/>действующая <text:s/>как <text:s/>законный <text:s/>представитель <text:s/></text:span></text:p>
      <text:p text:style-name="P2"><text:span text:style-name="T1">своих <text:s/>несовершеннолетних <text:s/> детей: <text:s/>Сергеева <text:s/>Сергея <text:s/> Сергеевича, <text:s/>пол </text:span></text:p>
      <text:p text:style-name="P2"><text:span text:style-name="T1"><text:s/>мужской, <text:s/>гражданство <text:s/>Российской <text:s/>Федерации, <text:s/> место <text:s/>рождения <text:s/>г. <text:s/></text:span></text:p>
      <text:p text:style-name="P2"><text:span text:style-name="T1">Москва, <text:s/>свидетельство <text:s/>о <text:s/>рождении <text:s/>V-M <text:s/>№12345, <text:s/>дата <text:s/>рождения <text:s/></text:span></text:p>
      <text:p text:style-name="P2"><text:span text:style-name="T1">5.11.2000 <text:s/>и <text:s/> Сергеевой <text:s/>Аполлинарии <text:s/>Сергеевны, <text:s/>пол <text:s/>женский, <text:s/>место </text:span></text:p>
      <text:p text:style-name="P2"><text:span text:style-name="T1"><text:s/>рождения <text:s/>Москва, <text:s/>гражданство <text:s/>Российской <text:s/>Федерации, <text:s/>свидетельство <text:s/>о</text:span></text:p>
      <text:p text:style-name="P2"><text:span text:style-name="T1"><text:s text:c="2"/>рождении <text:s/>VI-М <text:s/>№12345, <text:s/>дата <text:s/>рождения <text:s/>6.01.2019, <text:s/></text:span></text:p>
      <text:p text:style-name="P2"><text:span text:style-name="T1">зарегистрированных <text:s/>по <text:s/>адресу <text:s/>г. <text:s/>Москва <text:s/>ул. <text:s/>Иванова <text:s/>1, <text:s/>кв.8 <text:s/>, <text:s/>с</text:span></text:p>
      <text:p text:style-name="P2"><text:span text:style-name="T1"><text:s text:c="2"/>другой <text:s/>стороны, <text:s/>находясь <text:s/>в <text:s/>здравом <text:s/>уме <text:s/>и <text:s/>твердой <text:s/>памяти, <text:s/></text:span></text:p>
      <text:p text:style-name="P2"><text:span text:style-name="T1">действуя <text:s/>добровольно, <text:s/>заключили <text:s/>настоящий <text:s/>договор <text:s/>о <text:s/></text:span></text:p>
      <text:p text:style-name="P2"><text:span text:style-name="T1">нижеследующем: </text:span></text:p>
      <text:p text:style-name="P2"><text:soft-page-break/><text:span text:style-name="T1"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1 <text:s/>Предмет <text:s/>договора.</text:span></text:p>
      <text:p text:style-name="P2"><text:span text:style-name="T1"> </text:span></text:p>
      <text:p text:style-name="P2"><text:span text:style-name="T1"><text:s text:c="2"/> 1.1 <text:s/>Я, <text:s/>Сергеев <text:s/>Сергей <text:s/>Николаевич, <text:s/>от <text:s/>принадлежащей <text:s/>мне <text:s/>по <text:s/></text:span></text:p>
      <text:p text:style-name="P2"><text:span text:style-name="T1">праву <text:s/>общей <text:s/>долевой <text:s/>собственности <text:s/>квартиры <text:s/>(доля <text:s/>в <text:s/>праве <text:s/>1/2), <text:s/></text:span></text:p>
      <text:p text:style-name="P2"><text:span text:style-name="T1">находящейся <text:s/>по <text:s/>адресу: <text:s/>Московская <text:s/>область, <text:s/>г. <text:s/>Бобруйск, <text:s/></text:span></text:p>
      <text:p text:style-name="P2"><text:span text:style-name="T1">ул.Старая, <text:s/>д.9, <text:s/>кв.1,безвозмездно <text:s/>  <text:s/>подарил <text:s/>1/200 <text:s/>долю <text:s/>в <text:s/>праве <text:s/></text:span></text:p>
      <text:p text:style-name="P2"><text:span text:style-name="T1">собственности <text:s/>на <text:s/> квартиру <text:s/>Сергееву <text:s/>Сергею <text:s/>Сергеевичу, <text:s/>и <text:s/> 1/200 <text:s/></text:span></text:p>
      <text:p text:style-name="P2"><text:span text:style-name="T1">долю <text:s/>в <text:s/>праве <text:s/>собственности <text:s/>на <text:s/>квартиру <text:s/>Сергеевой <text:s/>Аполлинарии <text:s/></text:span></text:p>
      <text:p text:style-name="P2"><text:span text:style-name="T1">Сергеевне. <text:s/> </text:span></text:p>
      <text:p text:style-name="P2"><text:span text:style-name="T1"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2 <text:s/>Принадлежность <text:s/>квартиры.</text:span></text:p>
      <text:p text:style-name="P2"><text:span text:style-name="T1"> </text:span></text:p>
      <text:p text:style-name="P2"><text:span text:style-name="T1"><text:s text:c="2"/>2.1. <text:s/>Собственники <text:s/>квартиры: <text:s/>Ольгина <text:s/>Ольга <text:s/>Васильевна <text:s/>и <text:s/>Сергеев </text:span></text:p>
      <text:p text:style-name="P2"><text:span text:style-name="T1"><text:s/>Сергей <text:s/>Николаевич. <text:s/>Правоустанавливающий <text:s/>документ: <text:s/>договор <text:s/></text:span></text:p>
      <text:p text:style-name="P2"><text:span text:style-name="T1">купли-продажи <text:s/>квартиры <text:s/>(с <text:s/>использованием <text:s/>кредитных <text:s/>средств) <text:s/>от <text:s/></text:span></text:p>
      <text:p text:style-name="P2"><text:span text:style-name="T1">7.01.2000 <text:s/>г., <text:s/>зарегистрированный <text:s/>Управлением <text:s/>Федеральной <text:s/>службы <text:s/></text:span></text:p>
      <text:p text:style-name="P2"><text:span text:style-name="T1">государственной <text:s/>регистрации, <text:s/>кадастра <text:s/>и <text:s/>картографии <text:s/>по <text:s/>Московской </text:span></text:p>
      <text:p text:style-name="P2"><text:span text:style-name="T1"><text:s/>области <text:s/>8.09.2000г., <text:s/>№ <text:s/>111111 <text:s/>. </text:span></text:p>
      <text:p text:style-name="P2"><text:span text:style-name="T1">  <text:s/>  <text:s/> </text:span></text:p>
      <text:p text:style-name="P2"><text:span text:style-name="T1">  <text:s/>  <text:s/></text:span></text:p>
      <text:p text:style-name="P2"><text:span text:style-name="T1">Регистрация <text:s/>права <text:s/>общей <text:s/>долевой <text:s/>собственности <text:s/>Сергеева <text:s/>Сергея <text:s/></text:span></text:p>
      <text:p text:style-name="P2"><text:span text:style-name="T1">Николаевича, <text:s/>доля <text:s/>в <text:s/>праве <text:s/>1/2 <text:s/>, <text:s/>09.05.2000г, <text:s/>номер <text:s/>записи <text:s/>в <text:s/></text:span></text:p>
      <text:p text:style-name="P2"><text:span text:style-name="T1">ЕГРП <text:s/>11111.Свидетельство <text:s/>о <text:s/>государственной <text:s/>регистрации: <text:s/>11111 <text:s/></text:span></text:p>
      <text:p text:style-name="P2"><text:span text:style-name="T1">выдано <text:s/>13.04.2000г. </text:span></text:p>
      <text:p text:style-name="P3"/>
      <text:p text:style-name="P2"><text:span text:style-name="T1">  <text:s/>  <text:s/>  <text:s/>  <text:s/>  <text:s/>  <text:s/>  <text:s/>  <text:s/>  <text:s/>  <text:s/>  <text:s/>  <text:s/>  <text:s/>  <text:s/>  <text:s/> 3 <text:s/>Характеристика <text:s/>квартиры. <text:s/>Обременение <text:s/>квартиры.</text:span></text:p>
      <text:p text:style-name="P3"/>
      <text:p text:style-name="P2"><text:span text:style-name="T1"> </text:span></text:p>
      <text:p text:style-name="P2"><text:soft-page-break/><text:span text:style-name="T1"><text:s text:c="2"/>  <text:s/>3.1 <text:s/>Квартира <text:s/>состоит <text:s/>из <text:s/>1 <text:s/>комнаты <text:s/>общей <text:s/>площадью <text:s/>– <text:s/>33кв. <text:s/></text:span></text:p>
      <text:p text:style-name="P2"><text:span text:style-name="T1">метра <text:s/>(тридцать <text:s/>три), <text:s/>расположена <text:s/>на <text:s/>третьем <text:s/>этаже <text:s/> жилого <text:s/>дома.</text:span></text:p>
      <text:p text:style-name="P2"><text:span text:style-name="T1"> Даритель <text:s/> подтверждает, <text:s/>что <text:s/>на <text:s/>момент <text:s/>удостоверения <text:s/>настоящего <text:s/>договора</text:span></text:p>
      <text:p text:style-name="P2"><text:span text:style-name="T1">регистрационная <text:s/>запись <text:s/>об <text:s/>ипотеке <text:s/>квартиры <text:s/>погашена, <text:s/>правопритязаний, <text:s/>в <text:s/>том <text:s/>числе <text:s/>в <text:s/>судебном <text:s/>порядке, <text:s/>не <text:s/>имеется.</text:span></text:p>
      <text:p text:style-name="P2"><text:span text:style-name="T1">  <text:s/>  <text:s/>  <text:s/>  <text:s/>  <text:s/>  <text:s/>  <text:s/>  <text:s/>  </text:span></text:p>
      <text:p text:style-name="P2"><text:span text:style-name="T1">  <text:s/>  <text:s/>  <text:s/>  <text:s/>  <text:s/>  <text:s/>  <text:s/>  <text:s/>  <text:s/>  <text:s/>  <text:s/>  <text:s/>  <text:s/>  <text:s/>  <text:s/>4 <text:s/>Возникновение <text:s/>права <text:s/>собственности.</text:span></text:p>
      <text:p text:style-name="P2"><text:span text:style-name="T1"> 4.1</text:span></text:p>
      <text:p text:style-name="P2"><text:span text:style-name="T1"><text:s text:c="2"/>Сергеев <text:s/>Сергей <text:s/>Сергеевич <text:s/>и <text:s/>Сергеева <text:s/>Аполлинария <text:s/>Сергеевна, <text:s/>от <text:s/></text:span></text:p>
      <text:p text:style-name="P2"><text:span text:style-name="T1">имени <text:s/>которых <text:s/>действует <text:s/>Ольгина <text:s/>Ольга <text:s/>Васильевна, <text:s/>указанную <text:s/>долю </text:span></text:p>
      <text:p text:style-name="P2"><text:span text:style-name="T1"><text:s/>в <text:s/>праве <text:s/>собственности <text:s/>в <text:s/>дар <text:s/>от <text:s/>Сергеева <text:s/>Сергея <text:s/>Николаевича <text:s/></text:span></text:p>
      <text:p text:style-name="P2"><text:span text:style-name="T1">принимают. </text:span></text:p>
      <text:p text:style-name="P2"><text:span text:style-name="T1">Сергеев <text:s/>Сергей <text:s/>Николаевич <text:s/>гарантирует, <text:s/>что <text:s/>он</text:span></text:p>
      <text:p text:style-name="P2"><text:span text:style-name="T1"><text:s text:c="2"/>заключает <text:s/>настоящий <text:s/>договор <text:s/>не <text:s/>вследствие <text:s/>стечения <text:s/>тяжелых <text:s/></text:span></text:p>
      <text:p text:style-name="P2"><text:span text:style-name="T1">обстоятельств <text:s/>на <text:s/>крайне <text:s/>невыгодных <text:s/>для <text:s/>себя <text:s/>условиях <text:s/>и <text:s/>настоящий</text:span></text:p>
      <text:p text:style-name="P2"><text:span text:style-name="T1"><text:s text:c="2"/>договор <text:s/>не <text:s/>является <text:s/>для <text:s/>него <text:s/>кабальной <text:s/>сделкой. </text:span></text:p>
      <text:p text:style-name="P2"><text:span text:style-name="T1">Право <text:s/></text:span></text:p>
      <text:p text:style-name="P2"><text:span text:style-name="T1">долевой <text:s/>собственности <text:s/>на <text:s/>указанную <text:s/>квартиру <text:s/>возникает <text:s/>у <text:s/>Сергеева </text:span></text:p>
      <text:p text:style-name="P2"><text:span text:style-name="T1"><text:s/>Сергея <text:s/>Сергеевича <text:s/>и <text:s/> Сергеевой <text:s/>Аполлинарии <text:s/>Сергеевны <text:s/>с <text:s/>момента <text:s/></text:span></text:p>
      <text:p text:style-name="P2"><text:span text:style-name="T1"> регистрации <text:s/>перехода <text:s/>права <text:s/>собственности <text:s/>в <text:s/>Управлении <text:s/>Федеральной</text:span></text:p>
      <text:p text:style-name="P2"><text:span text:style-name="T1"><text:s text:c="2"/> службы <text:s/>государственной <text:s/>регистрации <text:s/> кадастра <text:s/>и <text:s/>картографии <text:s/>по <text:s/></text:span></text:p>
      <text:p text:style-name="P2"><text:span text:style-name="T1">Московской <text:s/>Области.</text:span></text:p>
      <text:p text:style-name="P2"><text:span text:style-name="T1">Настоящий <text:s/>договор <text:s/>составлен <text:s/>в <text:s/>трех <text:s/></text:span></text:p>
      <text:p text:style-name="P2"><text:span text:style-name="T1">экземплярах, <text:s/>один <text:s/>из <text:s/>которых <text:s/>хранится <text:s/>в <text:s/>делах <text:s/>Управления <text:s/></text:span></text:p>
      <text:p text:style-name="P2"><text:span text:style-name="T1">Федеральной <text:s/>службы <text:s/>государственной <text:s/>регистрации <text:s/>кадастра <text:s/>и <text:s/></text:span></text:p>
      <text:p text:style-name="P2"><text:span text:style-name="T1">картографии <text:s/>по <text:s/>Московской <text:s/>области, <text:s/>по <text:s/>экземпляру <text:s/>выдаются <text:s/></text:span></text:p>
      <text:p text:style-name="P2"><text:span text:style-name="T1">сторонам. </text:span></text:p>
      <text:p text:style-name="P3"/>
      <text:p text:style-name="P3"/>
      <text:p text:style-name="P3"><text:soft-page-break/></text:p>
      <text:p text:style-name="P2"><text:span text:style-name="T1">Сергеев <text:s/>Сергей <text:s/>Николаевич <text:s/> _______________________________________</text:span></text:p>
      <text:p text:style-name="P2"><text:span text:style-name="T1"> </text:span></text:p>
      <text:p text:style-name="P2"><text:span text:style-name="T1"><text:s text:c="2"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</text:span></text:p>
      <text:p text:style-name="P2"><text:span text:style-name="T1"><text:s text:c="2"/>  <text:s/>  <text:s/>  <text:s/>  <text:s/>  <text:s/>  <text:s/>  <text:s/>  <text:s/>  <text:s/>  <text:s/>  <text:s/>  <text:s/>  <text:s/>  <text:s/>  <text:s/>  <text:s/> ПОДПИСЬ</text:span></text:p>
      <text:p text:style-name="P3"/>
      <text:p text:style-name="P2"><text:span text:style-name="T1">Ольгина</text:span></text:p>
      <text:p text:style-name="P2"><text:span text:style-name="T1"><text:s text:c="2"/>Ольга <text:s/>Васильевна <text:s/>- <text:s/>законный <text:s/>представитель <text:s/>своих <text:s/></text:span></text:p>
      <text:p text:style-name="P2"><text:span text:style-name="T1">несовершеннолетних <text:s/>детей: <text:s/> Сергеева <text:s/>сергея <text:s/> Сергеевича, <text:s/>1.02.2000 <text:s/></text:span></text:p>
      <text:p text:style-name="P2"><text:span text:style-name="T1">г.р., <text:s/>Сергеевой <text:s/>Аполлинарии <text:s/>Сергеевны <text:s/>6.01.2000г.р.</text:span></text:p>
      <text:p text:style-name="P2"><text:span text:style-name="T1">  <text:s/>  <text:s/>  <text:s/> </text:span></text:p>
      <text:p text:style-name="P2"><text:span text:style-name="T1"><text:s text:c="2"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</text:span></text:p>
      <text:p text:style-name="P2"><text:span text:style-name="T1"><text:s text:c="2"/>  <text:s/>  <text:s/>  <text:s/>  <text:s/>  <text:s/> ________________________________</text:span></text:p>
      <text:p text:style-name="P2"><text:span text:style-name="T1">  <text:s/>  <text:s/>  <text:s/>  <text:s/>  <text:s/> </text:span></text:p>
      <text:p text:style-name="P2"><text:span text:style-name="T1"><text:s text:c="2"/>  <text:s/>  <text:s/>  <text:s/>  <text:s/>  <text:s/>  <text:s/>  <text:s/>  <text:s/>  <text:s/>  <text:s/>  <text:s/>  <text:s/>  <text:s/>  <text:s/>  <text:s/>  <text:s/>  <text:s/>  <text:s/>  <text:s/>  <text:s/>  <text:s/>  <text:s/>  <text:s/> </text:span></text:p>
      <text:p text:style-name="P2"><text:span text:style-name="T1"><text:s text:c="2"/>  <text:s/>  <text:s/>  <text:s/>  <text:s/>  <text:s/>  <text:s/>  <text:s/>  <text:s/>  <text:s/>  <text:s/>  <text:s/>  <text:s/>ПОДПИСЬ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Окольникова</meta:initial-creator>
    <dc:creator>Лидия Окольникова</dc:creator>
    <meta:editing-cycles>1</meta:editing-cycles>
    <meta:creation-date>2016-08-13T11:53:00</meta:creation-date>
    <dc:date>2016-08-13T11:55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4" meta:paragraph-count="91" meta:word-count="483" meta:character-count="5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