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text-align="end" style:justify-single-word="false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6" style:family="paragraph" style:parent-style-name="Standard">
      <style:paragraph-properties fo:margin-top="0cm" fo:margin-bottom="0cm"/>
      <style:text-properties style:font-name="Times New Roman" fo:font-size="8pt" style:font-size-asian="8pt" style:font-name-complex="Times New Roman1" style:font-size-complex="8pt"/>
    </style:style>
    <style:style style:name="P7" style:family="paragraph" style:parent-style-name="Standard">
      <style:paragraph-properties fo:margin-top="0cm" fo:margin-bottom="0cm" fo:text-align="end" style:justify-single-word="false"/>
    </style:style>
    <style:style style:name="P8" style:family="paragraph" style:parent-style-name="Standard">
      <style:paragraph-properties fo:margin-top="0cm" fo:margin-bottom="0cm" fo:text-align="center" style:justify-single-word="false"/>
    </style:style>
    <style:style style:name="P9" style:family="paragraph" style:parent-style-name="Standard">
      <style:paragraph-properties fo:margin-top="0cm" fo:margin-bottom="0cm" fo:text-align="justify" style:justify-single-word="false"/>
    </style:style>
    <style:style style:name="P10" style:family="paragraph" style:parent-style-name="Standard" style:master-page-name="Standard">
      <style:paragraph-properties fo:margin-top="0cm" fo:margin-bottom="0cm" fo:text-align="end" style:justify-single-word="false" style:page-number="auto"/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12" style:family="paragraph" style:parent-style-name="Standard">
      <style:paragraph-properties fo:margin-left="0cm" fo:margin-right="0cm" fo:margin-top="0cm" fo:margin-bottom="0cm" fo:text-align="center" style:justify-single-word="false" fo:text-indent="1.249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3" style:family="paragraph" style:parent-style-name="Standard">
      <style:paragraph-properties fo:margin-left="0cm" fo:margin-right="0cm" fo:margin-top="0cm" fo:margin-bottom="0cm" fo:text-align="center" style:justify-single-word="false" fo:text-indent="1.249cm" style:auto-text-indent="false"/>
    </style:style>
    <style:style style:name="P14" style:family="paragraph" style:parent-style-name="List_20_Paragraph" style:list-style-name="WWNum2"/>
    <style:style style:name="P15" style:family="paragraph" style:parent-style-name="List_20_Paragraph" style:list-style-name="WWNum2">
      <style:paragraph-properties fo:margin-top="0cm" fo:margin-bottom="0cm" fo:text-align="justify" style:justify-single-word="false"/>
    </style:style>
    <style:style style:name="P16" style:family="paragraph" style:parent-style-name="Footer">
      <style:paragraph-properties fo:text-align="center" style:justify-single-word="false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8pt" style:font-size-asian="8pt" style:font-name-complex="Times New Roman1" style:font-size-complex="8pt"/>
    </style:style>
    <style:style style:name="T4" style:family="text">
      <style:text-properties fo:color="#ff0000" style:font-name="Times New Roman" fo:font-size="22pt" fo:font-weight="bold" style:font-size-asian="22pt" style:font-weight-asian="bold" style:font-name-complex="Times New Roman1" style:font-size-complex="22pt"/>
    </style:style>
    <style:style style:name="T5" style:family="text">
      <style:text-properties fo:language="en" fo:country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 text:name="_GoBack"/></text:p>
      <text:p text:style-name="P7"><text:span text:style-name="T1">________________________________</text:span></text:p>
      <text:p text:style-name="P7"><text:span text:style-name="T3">(наименование суда)</text:span></text:p>
      <text:p text:style-name="P2"/>
      <text:p text:style-name="P7"><text:span text:style-name="T2">Истец: </text:span><text:span text:style-name="T1"><text:s/>____________________________</text:span></text:p>
      <text:p text:style-name="P7"><text:span text:style-name="T3">(фамилия, имя, отчество)</text:span></text:p>
      <text:p text:style-name="P7"><text:span text:style-name="T1">____________________________________</text:span></text:p>
      <text:p text:style-name="P7"><text:span text:style-name="T3">(индекс и почтовый адрес)</text:span></text:p>
      <text:p text:style-name="P7"><text:span text:style-name="T1">тел: ______________________</text:span></text:p>
      <text:p text:style-name="P2"/>
      <text:p text:style-name="P7"><text:span text:style-name="T2">Ответчик:</text:span><text:span text:style-name="T1"> _____________________________</text:span></text:p>
      <text:p text:style-name="P7"><text:span text:style-name="T3">(фамилия, имя, отчество)</text:span></text:p>
      <text:p text:style-name="P7"><text:span text:style-name="T1">____________________________________</text:span></text:p>
      <text:p text:style-name="P7"><text:span text:style-name="T3">(индекс и почтовый адрес)</text:span></text:p>
      <text:p text:style-name="P7"><text:span text:style-name="T1">тел: ____________________ </text:span></text:p>
      <text:p text:style-name="P2"/>
      <text:p text:style-name="P7"><text:span text:style-name="T1"><text:tab/></text:span></text:p>
      <text:p text:style-name="P5"/>
      <text:p text:style-name="P8"><text:span text:style-name="T2">ИСКОВОЕ ЗАЯВЛЕНИЕ</text:span></text:p>
      <text:p text:style-name="P8"><text:span text:style-name="T1">о признании утратившим право пользования жилым помещением</text:span></text:p>
      <text:p text:style-name="P3"/>
      <text:p text:style-name="P9"><text:span text:style-name="T1"><text:tab/></text:span></text:p>
      <text:p text:style-name="P8"><text:span text:style-name="T4">ОПИСАТЬ СВОЮ СИТУАЦИЮ И ЮРИДИЧЕСКИЕ ЗНАЧИМЫЕ ОБСТОЯТЕЛЬСТВА</text:span></text:p>
      <text:p text:style-name="P4"/>
      <text:p text:style-name="P11"><text:span text:style-name="T1">В соответствии с частью 3 статьи 83 Жилищного кодекса РФ: «В случае выезда нанимателя и членов его семьи в другое место жительства договор социального найма жилого помещения считается расторгнутым со дня выезда, если иное не предусмотрено федеральным законом».</text:span></text:p>
      <text:p text:style-name="P9"><text:span text:style-name="T1"><text:tab/>Согласно разъяснениям Пленума Верховного Суда РФ, изложенным в абзаце 3 пункта 32 <text:s/>Постановления от 02.07.2009 года № 14: «При установлении судом обстоятельств, свидетельствующих о добровольном выезде ответчика из жилого помещения в другое место жительства и об отсутствии препятствий в пользовании жилым помещением, а также о его отказе в одностороннем порядке от прав и обязанностей по договору социального найма, иск о признании его утратившим право на жилое помещение подлежит удовлетворению на основании части 3 статьи 83 ЖК РФ в связи с расторжением ответчиком в отношении себя договора социального найма».</text:span></text:p>
      <text:p text:style-name="P11"><text:span text:style-name="T1">На основании вышеизложенного</text:span></text:p>
      <text:p text:style-name="P12"/>
      <text:p text:style-name="P13"><text:span text:style-name="T2">ПРОШУ:</text:span></text:p>
      <text:p text:style-name="P4"/>
      <text:p text:style-name="P9"><text:span text:style-name="T1">1. Признать __________________________________________________ утратившим право</text:span></text:p>
      <text:p text:style-name="P8"><text:span text:style-name="T3">(фамилия, имя, отчество ответчика)</text:span></text:p>
      <text:p text:style-name="P9"><text:soft-page-break/><text:span text:style-name="T1"><text:s/>пользования жилым помещением, расположенным по адресу: г. _____________________</text:span></text:p>
      <text:p text:style-name="P9"><text:span text:style-name="T1">ул. ________________________________ дом _______ кв. ______.</text:span></text:p>
      <text:p text:style-name="P4"/>
      <text:p text:style-name="P9"><text:span text:style-name="T1">Приложение:</text:span></text:p>
      <text:list xml:id="list3172011695066933847" text:style-name="WWNum2">
        <text:list-item>
          <text:p text:style-name="P15"><text:span text:style-name="T1">квитанция об уплате госпошлины на сумму 200 рублей – 1 экз. на 1 листе,</text:span></text:p>
        </text:list-item>
        <text:list-item>
          <text:p text:style-name="P15"><text:span text:style-name="T1">копия справки о составе семьи от «___» _________ 20__ года № ___ - 1 экз. на 1 листе,</text:span></text:p>
        </text:list-item>
        <text:list-item>
          <text:p text:style-name="P15"><text:span text:style-name="T1">копия договора социального найма № ___ от «___» ___________ 20__ года – 1 экз. на ___ листах,</text:span></text:p>
        </text:list-item>
        <text:list-item>
          <text:p text:style-name="P15"><text:span text:style-name="T1">копия ордера № ___ от «___»___________ ______ года – 1 экз. на 1 листе,</text:span></text:p>
        </text:list-item>
        <text:list-item>
          <text:p text:style-name="P14"><text:span text:style-name="T1">копия лицевого счета – 1 экз. на __ листе,</text:span></text:p>
        </text:list-item>
        <text:list-item>
          <text:p text:style-name="P15"><text:span text:style-name="T1">копия акта о не проживании ответчика от «___»_________ 20__ года – 1 экз. на ___ листе,</text:span></text:p>
        </text:list-item>
        <text:list-item>
          <text:p text:style-name="P14"><text:span text:style-name="T1">……………………………………………………– 1 экз. на ___ листе,</text:span></text:p>
        </text:list-item>
        <text:list-item>
          <text:p text:style-name="P14"><text:span text:style-name="T1">……………………………..…………………….– 1 экз. <text:s/>на ___ листе,</text:span></text:p>
        </text:list-item>
        <text:list-item>
          <text:p text:style-name="P14"><text:span text:style-name="T1">……………………………………………………– 1 экз. на ___ листе,</text:span></text:p>
        </text:list-item>
        <text:list-item>
          <text:p text:style-name="P15"><text:span text:style-name="T1">копия искового заявления для ответчика со всеми прилагаемыми документами – 1 экз. на ____ листах.</text:span></text:p>
        </text:list-item>
      </text:list>
      <text:p text:style-name="P4"/>
      <text:p text:style-name="P8"><text:span text:style-name="T2">Истец <text:s text:c="19"/>_________________________ <text:s text:c="31"/>(____________________)</text:span></text:p>
      <text:p text:style-name="P1"><text:span text:style-name="T3"><text:s text:c="80"/>подпись<text:tab/> <text:s text:c="40"/><text:tab/><text:tab/> <text:s text:c="15"/>(фамилия, инициалы)</text:span></text:p>
      <text:p text:style-name="P6"/>
      <text:p text:style-name="P1"><text:span text:style-name="T1">«___»_________ 20__ год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cm" fo:keep-together="always" fo:keep-with-next="always"/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text:number-lines="false" text:line-number="0"/>
      <style:text-properties fo:font-size="16pt" fo:font-weight="bold" style:font-size-asian="16pt" style:language-asian="ru" style:country-asian="RU" style:font-weight-asian="bold" style:font-size-complex="16pt" style:font-weight-complex="bold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Заголовок_20_2_20_Знак" style:display-name="Заголовок 2 Знак" style:family="text" style:parent-style-name="Default_20_Paragraph_20_Font"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en" fo:country="US"/>
    </style:style>
    <style:style style:name="MT2" style:family="text"/>
    <style:page-layout style:name="Mpm1">
      <style:page-layout-properties fo:page-width="21.001cm" fo:page-height="29.7cm" style:num-format="1" style:print-orientation="portrait" fo:margin-top="1.249cm" fo:margin-bottom="1.249cm" fo:margin-left="3cm" fo:margin-right="1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>
        <style:header-footer-properties fo:min-height="1.503cm" fo:margin-left="0cm" fo:margin-right="0cm" fo:margin-top="1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MP1">скачано с сайта <text:a xlink:type="simple" xlink:href="http://paruslex.ru" text:style-name="Internet_20_link" text:visited-style-name="Visited_20_Internet_20_Link"><text:span text:style-name="MT1">http</text:span></text:a><text:a xlink:type="simple" xlink:href="http://paruslex.ru" text:style-name="Internet_20_link" text:visited-style-name="Visited_20_Internet_20_Link">://</text:a><text:a xlink:type="simple" xlink:href="http://paruslex.ru" text:style-name="Internet_20_link" text:visited-style-name="Visited_20_Internet_20_Link"><text:span text:style-name="MT1">paruslex</text:span></text:a><text:a xlink:type="simple" xlink:href="http://paruslex.ru" text:style-name="Internet_20_link" text:visited-style-name="Visited_20_Internet_20_Link">.</text:a><text:a xlink:type="simple" xlink:href="http://paruslex.ru" text:style-name="Internet_20_link" text:visited-style-name="Visited_20_Internet_20_Link"><text:span text:style-name="MT1">ru</text:span></text:a> <text:s text:c="2"/>«Самостоятельная защита в суде»</text:p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rector</meta:initial-creator>
    <dc:creator>Director</dc:creator>
    <meta:editing-cycles>15</meta:editing-cycles>
    <meta:creation-date>2013-05-03T05:44:00</meta:creation-date>
    <dc:date>2013-11-23T11:40:00</dc:date>
    <meta:editing-duration>PT2M15S</meta:editing-duration>
    <meta:generator>OpenOffice/4.1.3$Win32 OpenOffice.org_project/413m1$Build-9783</meta:generator>
    <meta:document-statistic meta:table-count="0" meta:image-count="0" meta:object-count="0" meta:page-count="2" meta:paragraph-count="40" meta:word-count="346" meta:character-count="271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