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ковое заявление о выписке ребенка</text:p>
      <text:p text:style-name="Standard">В районный (городской) суд</text:p>
      <text:p text:style-name="Standard"/>
      <text:p text:style-name="Standard">(наименование субъекта РФ)</text:p>
      <text:p text:style-name="Standard"/>
      <text:p text:style-name="Standard">Истец:</text:p>
      <text:p text:style-name="Standard">(Ф.И.О., адрес)</text:p>
      <text:p text:style-name="Standard"/>
      <text:p text:style-name="Standard">Ответчик(и):</text:p>
      <text:p text:style-name="Standard">(Ф.И.О., адрес)</text:p>
      <text:p text:style-name="Standard"/>
      <text:p text:style-name="Standard">ИСКОВОЕ ЗАЯВЛЕНИЕ</text:p>
      <text:p text:style-name="Standard">о досрочном прекращении права пользования жилым помещением</text:p>
      <text:p text:style-name="Standard">сына, …, в <text:s/>связи проживанием по другому месту жительства</text:p>
      <text:p text:style-name="Standard"/>
      <text:p text:style-name="Standard">Я,(Ф.И.О., адрес)</text:p>
      <text:p text:style-name="Standard"/>
      <text:p text:style-name="Standard">являюсь собственником квартиры в многоквартирном доме, расположенном по адресу</text:p>
      <text:p text:style-name="Standard"/>
      <text:p text:style-name="Standard">на основании</text:p>
      <text:p text:style-name="Standard"/>
      <text:p text:style-name="Standard">(указываются документы, закрепляющие собственность на квартиру за истцом)</text:p>
      <text:p text:style-name="Standard"/>
      <text:p text:style-name="Standard">По решению</text:p>
      <text:p text:style-name="Standard">(указывается наименование суда)</text:p>
      <text:p text:style-name="Standard"/>
      <text:p text:style-name="Standard">N _______ от ""г. за ответчиком было сохранено право пользования </text:p>
      <text:p text:style-name="Standard">принадлежащим мне жилым помещением на срокв связи с</text:p>
      <text:p text:style-name="Standard"/>
      <text:p text:style-name="Standard">(указать причины решения, принятого судом в связи с положениями пункта 4</text:p>
      <text:p text:style-name="Standard"/>
      <text:p text:style-name="Standard">статьи 31 Жилищного кодекса Российской Федерации)</text:p>
      <text:p text:style-name="Standard"/>
      <text:p text:style-name="Standard">Поскольку у ответчика отпали обстоятельства, послужившие основанием для сохранения </text:p>
      <text:p text:style-name="Standard">вышеуказанного права, закрепленного за ним судом </text:p>
      <text:p text:style-name="Standard"/>
      <text:p text:style-name="Standard">(указать причины)</text:p>
      <text:p text:style-name="Standard"/>
      <text:p text:style-name="Standard">в соответствии с пунктом 5 статьи 31 Жилищного кодекса Российской Федерации,</text:p>
      <text:p text:style-name="Standard"/>
      <text:p text:style-name="Standard">Прошу:</text:p>
      <text:p text:style-name="Standard"/>
      <text:p text:style-name="Standard">Досрочно прекратить право пользования ответчиком принадлежащим мне жилым помещением, ранее закрепленное за ответчиком решением суда в связи с отпадением обстоятельств, с учетом которых было вынесено вышеуказанное решение.</text:p>
      <text:p text:style-name="Standard"/>
      <text:p text:style-name="Standard">Приложение:</text:p>
      <text:p text:style-name="Standard"/>
      <text:p text:style-name="Standard">1. Копия искового заявления.</text:p>
      <text:p text:style-name="Standard"/>
      <text:p text:style-name="Standard">2. Решение суда о сохранении права пользования жилым помещением.</text:p>
      <text:p text:style-name="Standard"/>
      <text:p text:style-name="Standard">3. Документы, подтверждающие заявленные требования.</text:p>
      <text:p text:style-name="Standard"/>
      <text:p text:style-name="Standard">4. Документы, доказывающие уплату государственной пошлины.</text:p>
      <text:p text:style-name="Standard"/>
      <text:p text:style-name="Standard">""г.<text:bookmark text:name="_GoBack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is</meta:initial-creator>
    <dc:creator>Елена Саяпина</dc:creator>
    <meta:editing-cycles>2</meta:editing-cycles>
    <meta:creation-date>2015-09-19T14:29:00</meta:creation-date>
    <dc:date>2017-04-23T16:03:03.28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179" meta:character-count="1402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