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102cm" fo:margin-left="0cm" fo:margin-top="0cm" fo:margin-bottom="0cm" table:align="left" style:writing-mode="lr-tb"/>
    </style:style>
    <style:style style:name="Таблица1.A" style:family="table-column">
      <style:table-column-properties style:column-width="5.644cm"/>
    </style:style>
    <style:style style:name="Таблица1.B" style:family="table-column">
      <style:table-column-properties style:column-width="8.4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087cm" fo:margin-left="0cm" fo:margin-top="0cm" fo:margin-bottom="0cm" table:align="left" style:writing-mode="lr-tb"/>
    </style:style>
    <style:style style:name="Таблица2.A" style:family="table-column">
      <style:table-column-properties style:column-width="16.0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76cm" fo:margin-bottom="0.176cm" fo:line-height="100%" fo:text-align="end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.176cm" fo:margin-bottom="0.176cm" fo:line-height="100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6" style:family="paragraph" style:parent-style-name="Standard" style:list-style-name="WWNum1">
      <style:paragraph-properties fo:margin-top="0.176cm" fo:margin-bottom="0.176cm" fo:line-height="100%" fo:text-align="start" style:justify-single-word="false"/>
    </style:style>
    <style:style style:name="P7" style:family="paragraph" style:parent-style-name="Standard" style:list-style-name="WWNum2">
      <style:paragraph-properties fo:margin-top="0.176cm" fo:margin-bottom="0.176cm" fo:line-height="100%" fo:text-align="start" style:justify-single-word="false"/>
    </style:style>
    <style:style style:name="P8" style:family="paragraph" style:parent-style-name="Standard" style:list-style-name="WWNum3">
      <style:paragraph-properties fo:margin-top="0.176cm" fo:margin-bottom="0.176cm" fo:line-height="100%" fo:text-align="start" style:justify-single-word="false"/>
    </style:style>
    <style:style style:name="P9" style:family="paragraph" style:parent-style-name="Standard" style:list-style-name="WWNum4">
      <style:paragraph-properties fo:margin-top="0.176cm" fo:margin-bottom="0.176cm" fo:line-height="100%" fo:text-align="start" style:justify-single-word="false"/>
    </style:style>
    <style:style style:name="P10" style:family="paragraph" style:parent-style-name="Standard" style:list-style-name="WWNum5">
      <style:paragraph-properties fo:margin-top="0.176cm" fo:margin-bottom="0.176cm" fo:line-height="100%" fo:text-align="start" style:justify-single-word="false"/>
    </style:style>
    <style:style style:name="P11" style:family="paragraph" style:parent-style-name="Standard" style:list-style-name="WWNum6">
      <style:paragraph-properties fo:margin-top="0.176cm" fo:margin-bottom="0.176cm" fo:line-height="100%" fo:text-align="start" style:justify-single-word="false"/>
    </style:style>
    <style:style style:name="P12" style:family="paragraph" style:parent-style-name="Standard" style:list-style-name="WWNum7">
      <style:paragraph-properties fo:margin-top="0.176cm" fo:margin-bottom="0.176cm" fo:line-height="100%" fo:text-align="start" style:justify-single-word="false"/>
    </style:style>
    <style:style style:name="T1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оговор пользования жилым помещением с пропиской</text:span><text:bookmark text:name="_GoBack"/></text:p>
      <text:p text:style-name="P2"><text:span text:style-name="T1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1">Город ___</text:span></text:p>
          </table:table-cell>
          <table:table-cell table:style-name="Таблица1.A1" office:value-type="string">
            <text:p text:style-name="P3"><text:span text:style-name="T1">Дата заключения договора: ___ _______ 20___ г.</text:span></text:p>
          </table:table-cell>
        </table:table-row>
      </table:table>
      <text:p text:style-name="P2"><text:span text:style-name="T1"> </text:span></text:p>
      <text:p text:style-name="P2"><text:span text:style-name="T1">____________ </text:span><text:span text:style-name="T2">(Ф. И. О.)</text:span><text:span text:style-name="T1">, __.__.____ года рождения, паспорт гражданина РФ __ __ ______ выдан ___________ код подразделения ___-___, зарегистрирован по адресу: ___________, именуемый в дальнейшем «Ссудодатель», с одной стороны, и ____________ </text:span><text:span text:style-name="T2">(Ф. И. О.),</text:span><text:span text:style-name="T1"> __.__.____ года рождения, паспорт гражданина РФ __ __ ______ выдан____________ код подразделения ___-___, зарегистрирован по адресу: ___________, именуемый в дальнейшем «Ссудополучатель», с другой стороны, заключили настоящий договор о нижеследующем:</text:span></text:p>
      <text:p text:style-name="P2"><text:span text:style-name="T1"> </text:span></text:p>
      <text:list xml:id="list3623680130784178995" text:style-name="WWNum1">
        <text:list-item>
          <text:p text:style-name="P6"><text:span text:style-name="T1">Предмет договора</text:span></text:p>
        </text:list-item>
      </text:list>
      <text:p text:style-name="P2"><text:span text:style-name="T1"> </text:span></text:p>
      <text:p text:style-name="P2"><text:span text:style-name="T1">1.1.             По настоящему договору Ссудодатель обязуется предоставить Ссудополучателю возможность безвозмездного временного пользования и проживания с правом регистрации постоянного </text:span><text:span text:style-name="T2">(временного) </text:span><text:span text:style-name="T1">места жительства (прописки) в жилом помещении — квартире, расположенной по адресу: _______________, принадлежащей Ссудодателю на праве собственности на срок ___ месяцев.</text:span></text:p>
      <text:p text:style-name="P2"><text:span text:style-name="T1">1.2.             Нежилое помещение (далее по тексту «Помещение») имеет следующие характеристики:</text:span></text:p>
      <text:p text:style-name="P2"><text:span text:style-name="T1">Этаж___</text:span></text:p>
      <text:p text:style-name="P2"><text:span text:style-name="T1">Площадь ____ кв. м.,</text:span></text:p>
      <text:p text:style-name="P2"><text:span text:style-name="T1">Кадастровый номер помещения _________.</text:span></text:p>
      <text:p text:style-name="P2"><text:span text:style-name="T1">1.3.             Ссудополучатель обязуется вернуть указанное Помещение по истечении срока настоящего договора в том состоянии, в каком он его получил.</text:span></text:p>
      <text:p text:style-name="P2"><text:span text:style-name="T1">1.4.             Право распоряжаться Помещение, указанным в п. 1.1 настоящего договора принадлежит Ссудодателю на основании ________. </text:span><text:span text:style-name="T2">(указать документы, подтверждающие право Ссудодателя распоряжаться Помещением)</text:span></text:p>
      <text:p text:style-name="P2"><text:span text:style-name="T1">1.5.             Ссудодатель гарантирует, что передаваемое Помещение не является предметом залога и не может быть отчуждена по иным основаниям третьим лицам, в споре и под арестом не состоит.</text:span></text:p>
      <text:p text:style-name="P2"><text:span text:style-name="T1">1.6.             Помещение передается от Ссудодателя Ссудополучателю по Акту приема-передачи.</text:span></text:p>
      <text:p text:style-name="P2"><text:span text:style-name="T1"> </text:span></text:p>
      <text:list xml:id="list9133197728611340979" text:style-name="WWNum2">
        <text:list-item>
          <text:p text:style-name="P7"><text:span text:style-name="T1">Права и обязанности сторон</text:span></text:p>
        </text:list-item>
      </text:list>
      <text:p text:style-name="P2"><text:span text:style-name="T1"> </text:span></text:p>
      <text:p text:style-name="P2"><text:span text:style-name="T1">2.1.             Ссудодатель обязуется предоставить Помещение в состоянии, соответствующем условиям настоящего договора и его назначению;</text:span></text:p>
      <text:p text:style-name="P2"><text:span text:style-name="T1">2.2.             Ссудополучатель обязуется:</text:span></text:p>
      <text:p text:style-name="P2"><text:span text:style-name="T1">а) поддерживать Помещение, полученное в безвозмездное пользование, в исправном состоянии;</text:span></text:p>
      <text:p text:style-name="P2"><text:soft-page-break/><text:span text:style-name="T1">б) нести расходы на содержание Помещения.</text:span></text:p>
      <text:p text:style-name="P2"><text:span text:style-name="T1"> </text:span></text:p>
      <text:list xml:id="list3972267447462315370" text:style-name="WWNum3">
        <text:list-item>
          <text:p text:style-name="P8"><text:span text:style-name="T1">Ответственность сторон</text:span></text:p>
        </text:list-item>
      </text:list>
      <text:p text:style-name="P2"><text:span text:style-name="T1"> </text:span></text:p>
      <text:p text:style-name="P2"><text:span text:style-name="T1">3.1.             Ссудодатель отвечает за недостатки Помещения, которые он умышленно или по грубой неосторожности не оговорил при заключении договора безвозмездного пользования.</text:span></text:p>
      <text:p text:style-name="P2"><text:span text:style-name="T1">3.2.             Ссудополучатель несет риск случайной гибели или случайного повреждения Помещения, при наличии вины Ссудополучателя.</text:span></text:p>
      <text:p text:style-name="P2"><text:span text:style-name="T1">3.3.             Ссудополучатель несет риск случайной гибели или случайного повреждения Помещения, если с учетом фактических обстоятельств мог предотвратить его гибель или порчу, пожертвовав своей вещью, но предпочел сохранить свою вещь.</text:span></text:p>
      <text:p text:style-name="P2"><text:span text:style-name="T1">3.4.             Ссудодатель отвечает за вред, причиненный третьему лицу в результате использования Помещения, если не докажет, что вред причинен вследствие умысла или грубой неосторожности Ссудополучателя или лица, которое пользовалось этим Помещением с согласия Ссудодателя.</text:span></text:p>
      <text:p text:style-name="P2"><text:span text:style-name="T1"> </text:span></text:p>
      <text:list xml:id="list891871402612064420" text:style-name="WWNum4">
        <text:list-item>
          <text:p text:style-name="P9"><text:span text:style-name="T1">Отказ от настоящего договора и его досрочное расторжение</text:span></text:p>
        </text:list-item>
      </text:list>
      <text:p text:style-name="P2"><text:span text:style-name="T1"> </text:span></text:p>
      <text:p text:style-name="P2"><text:span text:style-name="T1">4.1.             Каждая из Сторон вправе во всякое время отказаться от настоящего договора, письменно известив об этом другую Сторону за один месяц.</text:span></text:p>
      <text:p text:style-name="P2"><text:span text:style-name="T1">4.2.             Ссудодатель вправе потребовать досрочного расторжения настоящего договора в случаях, когда Ссудополучатель:</text:span></text:p>
      <text:list xml:id="list3535100405360200815" text:style-name="WWNum5">
        <text:list-item>
          <text:p text:style-name="P10"><text:span text:style-name="T1">использует Помещение не в соответствии с настоящим договором;</text:span></text:p>
        </text:list-item>
        <text:list-item>
          <text:p text:style-name="P10"><text:span text:style-name="T1">не выполняет обязанностей по поддержанию Помещения в исправном состоянии;</text:span></text:p>
        </text:list-item>
        <text:list-item>
          <text:p text:style-name="P10"><text:span text:style-name="T1">существенно ухудшает состояние Помещения;</text:span></text:p>
        </text:list-item>
        <text:list-item>
          <text:p text:style-name="P10"><text:span text:style-name="T1">без согласия Ссудодателя предоставил Помещение в пользование третьему лицу.</text:span></text:p>
        </text:list-item>
      </text:list>
      <text:p text:style-name="P2"><text:span text:style-name="T1">4.3.             Ссудополучатель вправе требовать досрочного расторжения настоящего договора:</text:span></text:p>
      <text:list xml:id="list809596514999395719" text:style-name="WWNum6">
        <text:list-item>
          <text:p text:style-name="P11"><text:span text:style-name="T1">при обнаружении недостатков, делающих нормальное использование Помещения невозможным или обременительным, о наличии которых он не знал и не мог знать в момент заключения договора;</text:span></text:p>
        </text:list-item>
        <text:list-item>
          <text:p text:style-name="P11"><text:span text:style-name="T1">если Помещение в силу обстоятельств, за которые он не отвечает, окажется в состоянии, не пригодном для использования;</text:span></text:p>
        </text:list-item>
        <text:list-item>
          <text:p text:style-name="P11"><text:span text:style-name="T1">при неисполнении Ссудодателем обязанности передать Помещение.</text:span></text:p>
        </text:list-item>
      </text:list>
      <text:p text:style-name="P2"><text:span text:style-name="T1">4.4.             Ссудополучатель вправе расторгнуть договор в одностороннем порядке без объяснения причин с уведомлением за 2 месяца до даты предполагаемого расторжения.</text:span></text:p>
      <text:p text:style-name="P2"><text:span text:style-name="T1">4.5.             Договор может быть расторгнут по соглашению сторон.</text:span></text:p>
      <text:p text:style-name="P2"><text:span text:style-name="T1"> </text:span></text:p>
      <text:list xml:id="list1440483494325307809" text:style-name="WWNum7">
        <text:list-item>
          <text:p text:style-name="P12"><text:span text:style-name="T1">Изменение Сторон в настоящем договоре и его прекращение</text:span></text:p>
        </text:list-item>
      </text:list>
      <text:p text:style-name="P2"><text:span text:style-name="T1"> </text:span></text:p>
      <text:p text:style-name="P2"><text:soft-page-break/><text:span text:style-name="T1">5.1.             Ссудодатель вправе произвести отчуждение Помещение или передать ее в возмездное пользование третьему лицу. При этом к новому собственнику или пользователю переходят права по настоящему договору, а его права в отношении Помещения обременяются правами Ссудополучателя.</text:span></text:p>
      <text:p text:style-name="P2"><text:span text:style-name="T1">5.2.             В случае расторжения договора право Ссудополучателя пользования Помещением прекращается, Ссудополучатель обязан произвести в кратчайшие сроки действия направленные на регистрацию по другому постоянному месту жительства.</text:span></text:p>
      <text:p text:style-name="P2"><text:span text:style-name="T1">5.3.             Расходы на неотделимые улучшения, сделанные в период брака в Помещении в случае расторжения договора возмещению не подлежат.</text:span></text:p>
      <text:p text:style-name="P2"><text:span text:style-name="T1"> </text:span></text:p>
      <text:p text:style-name="P1"><text:span text:style-name="T1">АДРЕСА И РЕКВИЗИТЫ СТОРОН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<text:span text:style-name="T1">Ссудодатель</text:span></text:p>
          </table:table-cell>
        </table:table-row>
      </table:table>
      <text:p text:style-name="P2"><text:span text:style-name="T1">_________ </text:span><text:span text:style-name="T2">(Ф. И. О.)</text:span></text:p>
      <text:p text:style-name="P2"><text:span text:style-name="T1">__.__.____ года рождения,</text:span></text:p>
      <text:p text:style-name="P2"><text:span text:style-name="T1">паспорт гражданина РФ __ __ ______</text:span></text:p>
      <text:p text:style-name="P2"><text:span text:style-name="T1">выдан ______ код подразделения ___-___</text:span></text:p>
      <text:p text:style-name="P2"><text:span text:style-name="T1">зарегистрирован по адресу: ____________</text:span></text:p>
      <text:p text:style-name="P2"><text:span text:style-name="T1">Ссудополучатель</text:span></text:p>
      <text:p text:style-name="P2"><text:span text:style-name="T1">__________ </text:span><text:span text:style-name="T2">(Ф. И. О.)</text:span></text:p>
      <text:p text:style-name="P2"><text:span text:style-name="T1">__.__.____ года рождения,</text:span></text:p>
      <text:p text:style-name="P2"><text:span text:style-name="T1">паспорт гражданина РФ __ __ ______</text:span></text:p>
      <text:p text:style-name="P2"><text:span text:style-name="T1">выдан ________ код подразделения ___-___</text:span></text:p>
      <text:p text:style-name="P2"><text:span text:style-name="T1">зарегистрирован по адресу: _____________</text:span></text:p>
      <text:p text:style-name="P2"><text:span text:style-name="T1"> </text:span></text:p>
      <text:p text:style-name="P1"><text:span text:style-name="T1">ПОДПИСИ СТОРО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16-02-29T20:42:00</meta:creation-date>
    <dc:date>2016-02-29T20:42:00</dc:date>
    <meta:editing-duration>P0D</meta:editing-duration>
    <meta:generator>OpenOffice/4.1.3$Win32 OpenOffice.org_project/413m1$Build-9783</meta:generator>
    <meta:document-statistic meta:table-count="2" meta:image-count="0" meta:object-count="0" meta:page-count="3" meta:paragraph-count="69" meta:word-count="655" meta:character-count="5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